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3.397cm"/>
    </style:style>
    <style:style style:name="Tabla1.C" style:family="table-column">
      <style:table-column-properties style:column-width="4.397cm"/>
    </style:style>
    <style:style style:name="Tabla1.D" style:family="table-column">
      <style:table-column-properties style:column-width="4.4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f95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4f95d" officeooo:paragraph-rsid="0004f95d" style:font-weight-asian="bold" style:font-weight-complex="bold"/>
    </style:style>
    <style:style style:name="P3" style:family="paragraph" style:parent-style-name="Table_20_Contents">
      <style:paragraph-properties fo:margin-top="0.201cm" fo:margin-bottom="0.201cm" loext:contextual-spacing="false"/>
      <style:text-properties officeooo:rsid="0004f95d" officeooo:paragraph-rsid="0004f95d"/>
    </style:style>
    <style:style style:name="P4" style:family="paragraph" style:parent-style-name="Table_20_Contents">
      <style:paragraph-properties fo:margin-top="0.201cm" fo:margin-bottom="0.201cm" loext:contextual-spacing="false"/>
      <style:text-properties officeooo:rsid="00055fae" officeooo:paragraph-rsid="00055fae"/>
    </style:style>
    <style:style style:name="P5" style:family="paragraph" style:parent-style-name="Table_20_Contents">
      <style:paragraph-properties fo:margin-top="0.201cm" fo:margin-bottom="0.201cm" loext:contextual-spacing="false"/>
      <style:text-properties fo:font-weight="bold" officeooo:rsid="0004f95d" officeooo:paragraph-rsid="0004f95d" style:font-weight-asian="bold" style:font-weight-complex="bold"/>
    </style:style>
    <style:style style:name="T1" style:family="text">
      <style:text-properties officeooo:rsid="00055f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FICHA DE INDICADOR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Nombre del indicador</text:p>
          </table:table-cell>
          <table:table-cell table:style-name="Tabla1.B1" table:number-columns-spanned="3" office:value-type="string">
            <text:p text:style-name="P3">&lt;&lt;identificación única para el indicador&gt;&gt;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Meta asociada al indicador</text:p>
          </table:table-cell>
          <table:table-cell table:style-name="Tabla1.B2" table:number-columns-spanned="3" office:value-type="string">
            <text:p text:style-name="P3">&lt;&lt;indicar <text:span text:style-name="T1">la meta a la cual pertenece este indicador&gt;&gt;</text:span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Descripción del indicador</text:p>
          </table:table-cell>
          <table:table-cell table:style-name="Tabla1.B2" table:number-columns-spanned="3" office:value-type="string">
            <text:p text:style-name="P4">&lt;&lt;describir variables involucradas en el cálculo del indicador&gt;&gt;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Forma de cálculo</text:p>
          </table:table-cell>
          <table:table-cell table:style-name="Tabla1.B2" table:number-columns-spanned="3" office:value-type="string">
            <text:p text:style-name="P4">&lt;&lt;detallar la fórmula utilizada o describir cómo se relacionan las variables involucradas para calcular el indicador&gt;&gt;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Frecuencia de cálculo</text:p>
          </table:table-cell>
          <table:table-cell table:style-name="Tabla1.B2" table:number-columns-spanned="3" office:value-type="string">
            <text:p text:style-name="P4">&lt;&lt;indicar los periodos de cálculo o fechas en las que debe presentarse la información (anual, semestral, trimestral, mensual, entre otros)&gt;&gt;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Fuente de información</text:p>
          </table:table-cell>
          <table:table-cell table:style-name="Tabla1.B2" table:number-columns-spanned="3" office:value-type="string">
            <text:p text:style-name="P4">&lt;&lt;quién me facilita la información necesaria para calcular el indicador (puede ser una o más fuentes, de acuerdo con las variables involucradas&gt;&gt;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Responsable del cálculo</text:p>
          </table:table-cell>
          <table:table-cell table:style-name="Tabla1.B2" table:number-columns-spanned="3" office:value-type="string">
            <text:p text:style-name="P4">&lt;&lt;funcionario responsable de obtener, analizar y presentar la información de acuerdo con el formato, la fórmula y la frecuencia establecidos&gt;&gt;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Interpretación de resultados</text:p>
          </table:table-cell>
          <table:table-cell table:style-name="Tabla1.B2" table:number-columns-spanned="3" office:value-type="string">
            <text:p text:style-name="P4">&lt;&lt;descripción teórica del resultado que permite evaluar el grado de cumplimiento con base en la unidad de medida y la forma de cálculo&gt;&gt;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Unidad de medida</text:p>
          </table:table-cell>
          <table:table-cell table:style-name="Tabla1.B2" table:number-columns-spanned="3" office:value-type="string">
            <text:p text:style-name="P4">&lt;&lt;valor en que se presenta el resultado final del indicador (%, número, entre otros)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Nivel de agregación</text:p>
          </table:table-cell>
          <table:table-cell table:style-name="Tabla1.A2" office:value-type="string">
            <text:p text:style-name="P4">&lt;&lt;especificidad del valor presentado (Institucional, por área, por facultad, por escuela, entre otros&gt;&gt;</text:p>
          </table:table-cell>
          <table:table-cell table:style-name="Tabla1.A2" office:value-type="string">
            <text:p text:style-name="P5">Rango mínimo</text:p>
          </table:table-cell>
          <table:table-cell table:style-name="Tabla1.B2" office:value-type="string">
            <text:p text:style-name="P4">&lt;&lt;valor mínimo permitido para el indicador sin que se activen alertas&gt;&gt;</text:p>
          </table:table-cell>
        </table:table-row>
        <table:table-row>
          <table:table-cell table:style-name="Tabla1.A2" office:value-type="string">
            <text:p text:style-name="P5">Tipo de indicador</text:p>
          </table:table-cell>
          <table:table-cell table:style-name="Tabla1.A2" office:value-type="string">
            <text:p text:style-name="P4">&lt;&lt;clasificación del indicador (eficiencia, eficacia, gestión, entre otros&gt;&gt;</text:p>
          </table:table-cell>
          <table:table-cell table:style-name="Tabla1.A2" office:value-type="string">
            <text:p text:style-name="P5">Rango máximo</text:p>
          </table:table-cell>
          <table:table-cell table:style-name="Tabla1.B2" office:value-type="string">
            <text:p text:style-name="P4">&lt;&lt;valor máximo permitido para el indicador sin que se activen alertas&gt;&gt;</text:p>
          </table:table-cell>
        </table:table-row>
        <table:table-row>
          <table:table-cell table:style-name="Tabla1.A2" office:value-type="string">
            <text:p text:style-name="P5">Observaciones:</text:p>
          </table:table-cell>
          <table:table-cell table:style-name="Tabla1.B2" table:number-columns-spanned="3" office:value-type="string">
            <text:p text:style-name="P4">&lt;&lt;información adicional que permita concoer detalles sobre el comportamiento del indicador o sucesos que afectan el resultado&gt;&gt;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0:42:18.613000000</meta:creation-date>
    <dc:date>2016-04-01T11:10:57.762000000</dc:date>
    <meta:editing-duration>PT13M29S</meta:editing-duration>
    <meta:editing-cycles>1</meta:editing-cycles>
    <meta:document-statistic meta:table-count="1" meta:image-count="0" meta:object-count="0" meta:page-count="1" meta:paragraph-count="29" meta:word-count="239" meta:character-count="1660" meta:non-whitespace-character-count="1450"/>
    <meta:generator>LibreOffice/5.0.4.2$Windows_x86 LibreOffice_project/2b9802c1994aa0b7dc6079e128979269cf95bc78</meta:generator>
  </office:meta>
</office:document-meta>
</file>